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fo:font-size="10pt" style:font-size-asian="10pt" style:font-size-complex="10pt"/>
    </style:style>
    <style:style style:name="P19" style:parent-style-name="Standard" style:family="paragraph">
      <style:text-properties fo:font-style="italic" style:font-style-asian="italic" fo:font-size="10pt" style:font-size-asian="10pt" style:font-size-complex="10pt"/>
    </style:style>
    <style:style style:name="P20" style:parent-style-name="Standard" style:family="paragraph">
      <style:text-properties fo:font-weight="bold" style:font-weight-asian="bold" fo:font-style="italic" style:font-style-asian="italic"/>
    </style:style>
    <style:style style:name="P21" style:parent-style-name="Standard" style:family="paragraph">
      <style:text-properties fo:font-weight="bold" style:font-weight-asian="bold" fo:font-style="italic" style:font-style-asian="italic"/>
    </style:style>
    <style:style style:name="P22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T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7" style:parent-style-name="Standard" style:family="paragraph"/>
    <style:style style:name="P28" style:parent-style-name="Standard" style:family="paragraph"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fo:font-style="italic" style:font-style-asian="italic"/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Domyślnaczcionkaakapitu" style:family="text">
      <style:text-properties fo:font-style="italic" style:font-style-asian="italic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text-properties style:font-weight-complex="bold" fo:font-size="10pt" style:font-size-asian="10pt" style:font-size-complex="10pt"/>
    </style:style>
    <style:style style:name="P39" style:parent-style-name="Standard" style:family="paragraph">
      <style:paragraph-properties style:text-autospace="none"/>
    </style:style>
    <style:style style:name="T40" style:parent-style-name="Domyślnaczcionkaakapitu" style:family="text">
      <style:text-properties style:font-weight-complex="bold" fo:font-size="10pt" style:font-size-asian="10pt" style:font-size-complex="10pt"/>
    </style:style>
    <style:style style:name="T41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Standard">………………………………… <text:s text:c="17"/><text:tab/><text:tab/><text:tab/><text:s text:c="37"/>…….……..……………</text:p>
      <text:p text:style-name="Standard"><text:span text:style-name="T4">(Pieczęć firmy)</text:span><text:tab/><text:tab/><text:tab/><text:tab/><text:tab/><text:tab/><text:tab/><text:tab/><text:tab/><text:tab/><text:s text:c="6"/><text:span text:style-name="T5">(Miejscowość, data)</text:span></text:p>
      <text:p text:style-name="Standard"/>
      <text:p text:style-name="Standard"/>
      <text:p text:style-name="Standard"/>
      <text:p text:style-name="Standard"/>
      <text:p text:style-name="P6">ZAŚWIADCZENIE O ZAROBKACH</text:p>
      <text:p text:style-name="P7"><text:span text:style-name="T8">(Dla osób zgłaszających dochód uzyskany po roku bazowym)</text:span></text:p>
      <text:p text:style-name="P9"/>
      <text:p text:style-name="Standard">Zaświadcza się, że Pan (i) …………………………..………….. Nr PESEL……………..…………</text:p>
      <text:p text:style-name="Standard"/>
      <text:p text:style-name="Standard">Zamieszkały (a)…………………………………………………….…………….jest zatrudniony/a w</text:p>
      <text:p text:style-name="Standard"/>
      <text:p text:style-name="Standard"><text:s/>………………………………………….…………………………………………………………….</text:p>
      <text:p text:style-name="P10">(nazwa i adres zakładu pracy)</text:p>
      <text:p text:style-name="P11"/>
      <text:p text:style-name="Standard">w okresie<text:s/>od…………………………do……………………………… na podstawie:</text:p>
      <text:p text:style-name="Standard"><text:tab/><text:tab/><text:tab/><text:span text:style-name="T12">(podać okres zatrudnienia)</text:span></text:p>
      <text:p text:style-name="P13"/>
      <text:p text:style-name="Standard">……………………………………………………………………………..………………………….</text:p>
      <text:p text:style-name="Standard"><text:span text:style-name="T14"><text:tab/></text:span><text:span text:style-name="T15"><text:tab/></text:span><text:span text:style-name="T16"><text:tab/></text:span><text:span text:style-name="T17">(podać rodzaj zawartej umowy)</text:span></text:p>
      <text:p text:style-name="P18"><text:tab/><text:tab/><text:tab/><text:tab/><text:tab/><text:tab/></text:p>
      <text:p text:style-name="P19"/>
      <text:p text:style-name="P20">Wynagrodzenie z <text:s/>miesiąca następującego po miesiącu, w którym dochód został osiągnięty:</text:p>
      <text:p text:style-name="Standard"/>
      <text:p text:style-name="P21">ZA<text:s/>MIESIĄC ……………………….. <text:s/>2021<text:s/>r. / 2022<text:s/>r. / 2023<text:s/>r.* <text:s text:c="2"/></text:p>
      <text:p text:style-name="P22"/>
      <text:list text:style-name="LFO2" text:continue-numbering="true">
        <text:list-item>
          <text:p text:style-name="P23">Dochód **)<text:tab/><text:tab/><text:tab/><text:tab/><text:tab/><text:tab/><text:tab/><text:tab/><text:tab/><text:s text:c="6"/>…………zł………gr.</text:p>
        </text:list-item>
      </text:list>
      <text:p text:style-name="Standard"/>
      <text:list text:style-name="LFO2" text:continue-numbering="true">
        <text:list-item>
          <text:p text:style-name="P24">Należny podatek dochodowy od osób fizycznych<text:tab/><text:tab/><text:tab/><text:tab/><text:s text:c="6"/>…………zł………gr.</text:p>
        </text:list-item>
      </text:list>
      <text:p text:style-name="Standard"/>
      <text:list text:style-name="LFO2" text:continue-numbering="true">
        <text:list-item>
          <text:p text:style-name="P25">Składka na ubezpieczenie społeczne<text:s/><text:span text:style-name="T26">(niezaliczona <text:s/>do kosztów uzyskania przychodu)</text:span><text:s/>…………zł………gr.</text:p>
        </text:list-item>
      </text:list>
      <text:p text:style-name="Standard"/>
      <text:list text:style-name="LFO2" text:continue-numbering="true">
        <text:list-item>
          <text:p text:style-name="P27">Składka na ubezpieczenie zdrowotne (odprowadzona)<text:tab/><text:tab/><text:tab/><text:s text:c="6"/>…………zł………gr.</text:p>
        </text:list-item>
      </text:list>
      <text:p text:style-name="Standard"/>
      <text:p text:style-name="Standard"><text:s text:c="6"/>5. <text:s text:c="2"/>Dochód NETTO (1-2-3-4) <text:s text:c="21"/><text:tab/><text:tab/><text:tab/><text:tab/><text:tab/><text:s text:c="6"/>............... zł………gr.</text:p>
      <text:p text:style-name="Standard"/>
      <text:p text:style-name="P28">Zaświadczenie wydaje się na prośbę pracownika celem przedłożenia w OPS Rudziniec</text:p>
      <text:p text:style-name="P29"/>
      <text:p text:style-name="P30">Wystawca<text:s/>zaświadczenia ponosi odpowiedzialność prawną w wypadku podania danych niezgodnych z prawdą.</text:p>
      <text:p text:style-name="Standard"/>
      <text:p text:style-name="Standard"/>
      <text:p text:style-name="Standard"/>
      <text:p text:style-name="Standard"/>
      <text:p text:style-name="Standard"><text:s text:c="47"/><text:tab/><text:tab/><text:tab/><text:s text:c="3"/>……………………………….……….………………………..</text:p>
      <text:p text:style-name="P31"><text:span text:style-name="T32"><text:tab/></text:span><text:span text:style-name="T33"><text:tab/></text:span><text:span text:style-name="T34"><text:tab/></text:span><text:span text:style-name="T35"><text:s text:c="19"/></text:span><text:span text:style-name="T36">(Pieczęć imienna, podpis osoby uprawnionej do<text:s/></text:span><text:span text:style-name="T37">wydania zaświadczenia)</text:span></text:p>
      <text:p text:style-name="P38"><text:bookmark-start text:name="_Hlk17386360"/>*<text:bookmark-end text:name="_Hlk17386360"/><text:s/>niewłaściwe skreślić</text:p>
      <text:p text:style-name="P39"><text:span text:style-name="T40">*</text:span><text:span text:style-name="T41">*) Przychód pomniejszony o koszty uzyskania przychodu, bez pomniejszania o składki na ubezpieczenia społeczne i zdrowotne oraz bez pomniejszania o należny podatek dochodowy, zgodnie z zasadą z PIT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in" fo:margin-bottom="0.984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                                                              …… ………………</dc:title>
    <meta:initial-creator>Grzelak Edyta</meta:initial-creator>
    <dc:creator>Henryk Stawiarski</dc:creator>
    <meta:creation-date>2020-06-01T09:26:00Z</meta:creation-date>
    <dc:date>2022-09-14T11:56:00Z</dc:date>
    <meta:print-date>2022-09-14T11:55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42" meta:character-count="1691" meta:row-count="12" meta:non-whitespace-character-count="1452"/>
  </office:meta>
</office:document-meta>
</file>